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9pt" style:font-size-asian="9pt"/>
    </style:style>
    <style:style style:name="P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5pt"/>
    </style:style>
    <style:style style:name="P3" style:parent-style-name="Nadpis1" style:family="paragraph">
      <style:paragraph-properties fo:margin-top="0in"/>
    </style:style>
    <style:style style:name="T4" style:parent-style-name="Standardnípísmoodstavce" style:family="text">
      <style:text-properties style:font-name="Arial" style:font-name-complex="Arial" fo:font-size="9pt" style:font-size-asian="9pt"/>
    </style:style>
    <style:style style:name="T5" style:parent-style-name="Standardnípísmoodstavce" style:family="text">
      <style:text-properties style:font-name="Arial" style:font-name-complex="Arial" fo:font-weight="normal" style:font-weight-asian="normal" fo:font-size="9pt" style:font-size-asian="9pt"/>
    </style:style>
    <style:style style:name="T6" style:parent-style-name="Standardnípísmoodstavce" style:family="text">
      <style:text-properties style:font-name="Arial" style:font-name-complex="Arial" fo:font-weight="normal" style:font-weight-asian="normal" fo:font-size="9pt" style:font-size-asian="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5pt"/>
    </style:style>
    <style:style style:name="P8" style:parent-style-name="Standard" style:family="paragraph">
      <style:paragraph-properties fo:text-align="center"/>
      <style:text-properties style:font-name="Arial" style:font-name-complex="Arial" fo:color="#FF0000" fo:font-size="9pt" style:font-size-asian="9pt"/>
    </style:style>
    <style:style style:name="P9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10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11" style:parent-style-name="Standard" style:family="paragraph">
      <style:paragraph-properties fo:line-height="150%" fo:text-indent="0.4923in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line-height="150%" fo:text-indent="0.4923in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 fo:text-indent="0.4923in"/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2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/>
    </style:style>
    <style:style style:name="T28" style:parent-style-name="Standardnípísmoodstavce" style:family="text">
      <style:text-properties style:font-name="Arial" style:font-name-complex="Arial" style:text-position="super 66.6%" fo:font-size="9pt" style:font-size-asian="9pt"/>
    </style:style>
    <style:style style:name="T29" style:parent-style-name="Standardnípísmoodstavce" style:family="text">
      <style:text-properties style:font-name="Arial" style:font-name-complex="Arial" fo:font-size="9pt" style:font-size-asian="9pt"/>
    </style:style>
    <style:style style:name="P3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1" style:parent-style-name="Textbody" style:family="paragraph">
      <style:paragraph-properties fo:margin-top="0.0277in" fo:line-height="150%"/>
      <style:text-properties fo:font-size="9pt" style:font-size-asian="9pt"/>
    </style:style>
    <style:style style:name="P32" style:parent-style-name="Textbodyindent" style:family="paragraph">
      <style:paragraph-properties fo:line-height="150%"/>
    </style:style>
    <style:style style:name="P33" style:parent-style-name="Textbodyindent" style:family="paragraph">
      <style:paragraph-properties fo:line-height="150%"/>
    </style:style>
    <style:style style:name="T34" style:parent-style-name="Standardnípísmoodstavce" style:family="text">
      <style:text-properties fo:font-size="9pt" style:font-size-asian="9pt"/>
    </style:style>
    <style:style style:name="T35" style:parent-style-name="Standardnípísmoodstavce" style:family="text">
      <style:text-properties fo:font-size="9pt" style:font-size-asian="9pt"/>
    </style:style>
    <style:style style:name="P3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Standardnípísmoodstavce" style:family="text">
      <style:text-properties style:font-name="Arial" style:font-name-complex="Arial" fo:font-size="9pt" style:font-size-asian="9pt"/>
    </style:style>
    <style:style style:name="T39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style:font-weight-complex="bold" fo:font-size="9pt" style:font-size-asian="9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style:font-weight-complex="bold" fo:font-size="9pt" style:font-size-asian="9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style:font-weight-complex="bold" fo:font-size="9pt" style:font-size-asian="9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 fo:line-height="150%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53" style:parent-style-name="Základnítext2" style:family="paragraph">
      <style:paragraph-properties fo:line-height="150%"/>
      <style:text-properties fo:font-size="10pt" style:font-size-asian="10pt"/>
    </style:style>
    <style:style style:name="P54" style:parent-style-name="Základnítext2" style:family="paragraph">
      <style:paragraph-properties fo:line-height="150%"/>
      <style:text-properties fo:font-size="10pt" style:font-size-asian="10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5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/>
    </style:style>
    <style:style style:name="P57" style:parent-style-name="Standard" style:family="paragraph">
      <style:paragraph-properties fo:line-height="150%"/>
      <style:text-properties style:font-name="Arial" style:font-name-complex="Arial" fo:font-size="9pt" style:font-size-asian="9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9pt" style:font-size-asian="9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Standardnípísmoodstavce" style:family="text">
      <style:text-properties style:font-name="Arial" style:font-name-complex="Arial" fo:font-size="9pt" style:font-size-asian="9pt"/>
    </style:style>
    <style:style style:name="T63" style:parent-style-name="Standardnípísmoodstavce" style:family="text">
      <style:text-properties style:font-name="Arial" style:font-name-complex="Arial" fo:font-size="9pt" style:font-size-asian="9pt"/>
    </style:style>
    <style:style style:name="T64" style:parent-style-name="Standardnípísmoodstavce" style:family="text">
      <style:text-properties style:font-name="Arial" style:font-name-complex="Arial" fo:font-size="9pt" style:font-size-asian="9pt"/>
    </style:style>
    <style:style style:name="T65" style:parent-style-name="Standardnípísmoodstavce" style:family="text">
      <style:text-properties style:font-name="Arial" style:font-name-complex="Arial" fo:font-size="9pt" style:font-size-asian="9pt"/>
    </style:style>
    <style:style style:name="T66" style:parent-style-name="Standardnípísmoodstavce" style:family="text">
      <style:text-properties style:font-name="Arial" style:font-name-complex="Arial" fo:font-size="9pt" style:font-size-asian="9pt"/>
    </style:style>
    <style:style style:name="T67" style:parent-style-name="Standardnípísmoodstavce" style:family="text">
      <style:text-properties style:font-name="Arial" style:font-name-complex="Arial" fo:font-size="9pt" style:font-size-asian="9pt"/>
    </style:style>
    <style:style style:name="T68" style:parent-style-name="Standardnípísmoodstavce" style:family="text">
      <style:text-properties style:font-name="Arial" style:font-name-complex="Arial" fo:font-size="9pt" style:font-size-asian="9pt"/>
    </style:style>
    <style:style style:name="T69" style:parent-style-name="Standardnípísmoodstavce" style:family="text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Písemné prohlášení rodičů - <text:s/>zákonných zástupců dítěte</text:p>
      <text:p text:style-name="P2"/>
      <text:h text:style-name="P3" text:outline-level="1"><text:span text:style-name="T4">k účasti dítěte na</text:span><text:span text:style-name="T5"><text:s/></text:span><text:span text:style-name="T6">ozdravném pobytu</text:span></text:h>
      <text:p text:style-name="P7"/>
      <text:p text:style-name="P8"><text:s/>(Toto prohlášení nesmí být starší než 1 den před nástupem.)</text:p>
      <text:p text:style-name="P9"/>
      <text:p text:style-name="P10"/>
      <text:p text:style-name="P11"><text:span text:style-name="T12">Prohlašuji, že dle posledního záznamu lékaře ve zdravotním a očkovacím<text:s/></text:span><text:span text:style-name="T13">průkazu dítěte je schopno zúčastnit se</text:span></text:p>
      <text:p text:style-name="P14"><text:span text:style-name="T15">ozdravného pobytu v termínu</text:span><text:span text:style-name="T16"><text:s/></text:span><text:span text:style-name="T17">22</text:span><text:span text:style-name="T18">. - 2</text:span><text:span text:style-name="T19">5</text:span><text:span text:style-name="T20">. 6. 202</text:span><text:span text:style-name="T21">6</text:span><text:span text:style-name="T22">.</text:span></text:p>
      <text:p text:style-name="P23"/>
      <text:p text:style-name="P24">Jméno a příjmení dítěte …………………………………………………………………………………………………………….....................</text:p>
      <text:p text:style-name="P25"/>
      <text:p text:style-name="P26"><text:span text:style-name="T27">Datum narození ………………………………………… Zdravotní pojišťovna</text:span><text:span text:style-name="T28"><text:s/></text:span><text:span text:style-name="T29">dítěte………………………………………………...............</text:span></text:p>
      <text:p text:style-name="P30"/>
      <text:p text:style-name="P31">Adresa trvalého bydliště dítěte (včetně PSČ)…………………………………………………………………………………………………….</text:p>
      <text:p text:style-name="P32"/>
      <text:p text:style-name="P33"><text:span text:style-name="T34">Současně prohlašuji, že ošetřující lékař nenařídil výše jmenovanému dítěti, které je v mé péči, změnu režimu a okresní<text:s/></text:span><text:span text:style-name="T35">hygienik mu nenařídil karanténní opatření ani nebyl dítěti nařízen zvýšený zdravotnický nebo lékařský dohled. Není mi též známo, že v posledním týdnu před termínem zahájení tábora přišlo toto dítě do styku s osobami, které onemocněly přenosnou nemocí ani že dítě samo přenosnou nemocí onemocnělo. Jsem si vědom(a) právních následků, které by mne postihly, kdyby toto mé prohlášení nebylo pravdivé.</text:span></text:p>
      <text:p text:style-name="P36"/>
      <text:p text:style-name="P37"><text:span text:style-name="T38">Souhlasím s tím, že výše jmenovanému dítěti může být v případě potřeby v době konání dětského tábora poskytnuta lékařská a zdravotní péče lékařem či zdravotnickým zařízením</text:span><text:span text:style-name="T39">,</text:span><text:span text:style-name="T40"><text:s/>případně může být jmenované dítě v případě potřeby hospitalizováno.</text:span></text:p>
      <text:p text:style-name="P41"/>
      <text:p text:style-name="P42">Dále souhlasím s tím, že pokud bude v době konání školy v přírodě nutné ošetření dítěte lékařem, případně hospitalizace, uhradím dodatečně všechny výdaje s tím spojené (tj. cenu dítěti předepsaných léků, poplatky lékaři, na pohotovosti, event. za pobyt v nemocnici).</text:p>
      <text:p text:style-name="P43"/>
      <text:p text:style-name="P44"/>
      <text:p text:style-name="P45">Spolu s dítětem prosím předejte kopii kartičky zdravotní pojišťovny jmenovaného dítěte.</text:p>
      <text:p text:style-name="P46"/>
      <text:p text:style-name="P47"/>
      <text:p text:style-name="P48">V……………………………dne..............................<text:tab/>.................……………………………………………....................</text:p>
      <text:p text:style-name="P49">datum<text:tab/><text:tab/><text:tab/><text:tab/><text:tab/><text:s text:c="13"/>podpisy rodičů - zákonných zástupců</text:p>
      <text:p text:style-name="P50"/>
      <text:p text:style-name="P51"/>
      <text:p text:style-name="P52"/>
      <text:p text:style-name="P53"/>
      <text:p text:style-name="P54"/>
      <text:p text:style-name="P55"/>
      <text:p text:style-name="P56">Prohlášení odpovědnosti za škody</text:p>
      <text:p text:style-name="P57">Prohlašuji, že z pohledu zákona beru na vědomí odpovědnost za škody, které<text:s/>způsobí výše uvedené dítě v době trvání zotavovací akce na vybavení rekreačního zařízení, popřípadě na vybavení dopravního prostředku či za škody na majetku či zdraví způsobené výše uvedeným dítětem třetí osobě.</text:p>
      <text:p text:style-name="P58"/>
      <text:p text:style-name="P59"/>
      <text:p text:style-name="P60">V ……………………………… dne ……………………………<text:tab/><text:tab/>………………………………………………............................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6"/>podpisy rodičů - <text:s/>zákonných zástupc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fo:margin-top="0.0833in"/>
      <style:text-properties fo:font-weight="bold" style:font-weight-asian="bold" fo:font-size="14pt" style:font-size-asian="14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200%"/>
      <style:text-properties style:font-name="Arial" style:font-name-complex="Arial"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0416in" fo:text-indent="0.4923in"/>
      <style:text-properties style:font-name="Arial" style:font-name-complex="Arial" fo:font-size="10pt" style:font-size-asian="10pt" style:font-size-complex="10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boš  Závorka</meta:initial-creator>
    <dc:creator>Dagmar Pilousová</dc:creator>
    <meta:creation-date>2025-06-11T12:45:00Z</meta:creation-date>
    <dc:date>2026-04-10T05:03:00Z</dc:date>
    <meta:print-date>2026-04-10T05:02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36" meta:character-count="2315" meta:row-count="16" meta:non-whitespace-character-count="1983"/>
  </office:meta>
</office:document-meta>
</file>